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CCC <text:s/>Board Meeting – August 9, 2020</text:p>
      <text:p text:style-name="Standard"/>
      <text:p text:style-name="Standard">Attendence – Marge, Ruth, Ella, Edie, Katrina</text:p>
      <text:p text:style-name="Standard"/>
      <text:p text:style-name="Standard">Treasurer’s Report: <text:s/>Got PPP loan, $915. <text:s/>May not have to pay it back. </text:p>
      <text:p text:style-name="Standard">There is a go-fund me page, Joe set it up. <text:s/>We have almost $500 already. <text:s/>$485. <text:s/>The Board will promote it <text:s/>as much as possible. <text:s/>It would be helpful to get some stories from people who have used the Pride collective in the past or groups that use the building. These stories could help promote the campaign. <text:s/>Could use RRRS $ as a matching grant. </text:p>
      <text:p text:style-name="Standard">Grant /Loan for equipment to help social distancing. <text:s/>Ella will look into getting hepa filters for PCCC. <text:s/>Plexiglass at counter, masks, and circles on the floor. </text:p>
      <text:p text:style-name="Standard">Secretary Report - <text:s/>I will put minutes up on website. </text:p>
      <text:p text:style-name="Standard">Staff Report – Center open 2 weeks, Kaleidoscope going 5 weeks. <text:s/>No visitors, 2 phone calls. <text:s/>Need hand soap and Lysol disinfectant. </text:p>
      <text:p text:style-name="Standard">Old Business – </text:p>
      <text:p text:style-name="Standard">Emails - <text:s/>Ella will continue to work on the issue. <text:s/></text:p>
      <text:p text:style-name="Standard"/>
      <text:p text:style-name="Standard">FM Pride is happening this week. Fmpride.com has the information. </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169" meta:character-count="982" meta:non-whitespace-character-count="795"/>
    <meta:generator>LibreOfficeDev/6.0.5.2$Linux_X86_64 LibreOffice_project/</meta:generator>
  </office:meta>
</office:document-meta>
</file>