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ard Meeting <text:s text:c="30"/>June 14, 2020</text:p>
      <text:p text:style-name="Standard"/>
      <text:p text:style-name="Standard">· <text:s text:c="6"/>Call to order - Meeting by Zoom. <text:s/>Attending Katrina Koesterman, Ella Huwe - Secretary, , Joe Larson - Treasurer, Ruth Graber - President, Aurora, Edie, Sarah </text:p>
      <text:p text:style-name="Standard"/>
      <text:p text:style-name="Standard"/>
      <text:p text:style-name="Standard">Old business <text:s text:c="5"/></text:p>
      <text:p text:style-name="Standard"/>
      <text:p text:style-name="Standard">· <text:s text:c="5"/>Secretary Report - will be loaded onto website</text:p>
      <text:p text:style-name="Standard"><text:s/>Treasurer’s <text:s/>report - Still operating on a deficit, there has not been a lot of activity, paying rent and utilities. <text:s/>Amazon sends a check a few times a year. </text:p>
      <text:p text:style-name="Standard"/>
      <text:p text:style-name="Standard">· <text:s text:c="6"/>Staff report - <text:s/>Katrina is comfortable opening up the center. Discussed having the center open, discussed groups, sanitation procedures. Sanitation policy to be signed by groups. Ruth and Ella will meet to discuss the policy. </text:p>
      <text:p text:style-name="Standard"/>
      <text:p text:style-name="Standard">Can we beef up our virtual presence? <text:s/>Can we do a facebook group? <text:s/></text:p>
      <text:p text:style-name="Standard"/>
      <text:p text:style-name="Standard">Tristate Transgender has gone virtual.</text:p>
      <text:p text:style-name="Standard"/>
      <text:p text:style-name="Standard">There is a program, Experience Works, that we can hire someone who is over 55 to do work for us. Sarah is in charge of the program. </text:p>
      <text:p text:style-name="Standard"/>
      <text:p text:style-name="Standard">PCCC does not have a zoom account. <text:s/>Ella made a motion to get account, Joe seconded. <text:s/>We will get Zoom.</text:p>
      <text:p text:style-name="Standard"/>
      <text:p text:style-name="Standard"><text:span text:style-name="T1">Other options</text:span></text:p>
      <text:p text:style-name="Standard">FreeConferenceCalling.com <text:s/>phones, no videos</text:p>
      <text:p text:style-name="Standard">Discord</text:p>
      <text:p text:style-name="Standard">Facebook meetings</text:p>
      <text:p text:style-name="Standard">Google meetings</text:p>
      <text:p text:style-name="Standard"><text:soft-page-break/>TEAMS </text:p>
      <text:p text:style-name="Standard"/>
      <text:p text:style-name="Standard">Ella will check into popcorn event.</text:p>
      <text:p text:style-name="Standard"><text:s/></text:p>
      <text:p text:style-name="Standard">New business</text:p>
      <text:p text:style-name="Standard"/>
      <text:p text:style-name="Standard">Ella will get more info on possible intern.</text:p>
      <text:p text:style-name="Standard"/>
      <text:p text:style-name="Standard">Next meeting-July 12, 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1" meta:word-count="205" meta:character-count="1247" meta:non-whitespace-character-count="992"/>
    <meta:generator>LibreOfficeDev/6.0.5.2$Linux_X86_64 LibreOffice_project/</meta:generator>
  </office:meta>
</office:document-meta>
</file>