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Meeting <text:s text:c="31"/>April 19, 2020</text:p>
      <text:p text:style-name="Standard"/>
      <text:p text:style-name="Standard">· <text:s text:c="6"/>Call to order - Meeting by Zoom. <text:s/>Attending Katrina, Ella, Creighton, Joe, Ruth, Jenn</text:p>
      <text:p text:style-name="Standard"/>
      <text:p text:style-name="Standard">· <text:s text:c="6"/>Approval <text:s/>of agenda</text:p>
      <text:p text:style-name="Standard"/>
      <text:p text:style-name="Standard">Old business <text:s text:c="5"/></text:p>
      <text:p text:style-name="Standard"/>
      <text:p text:style-name="Standard">· <text:s text:c="6"/>Treasurer’s <text:s/>report - Gay men’s Chorus is now their own 501c3. They are doing their own books. There is still a discrepancy between what their books show and our books show. Joe will continue to try to get this sorted out. </text:p>
      <text:p text:style-name="Standard"/>
      <text:p text:style-name="Standard">· <text:s text:c="6"/>Staff report - Center has not been open due to Covid - 19</text:p>
      <text:p text:style-name="Standard"/>
      <text:p text:style-name="Standard">- <text:s text:c="8"/>Center <text:s/>operations - We will need a sanitation policy. <text:s/>Creighton will write one up. We will continue to monitor the situation and reopen when it’s safe. </text:p>
      <text:p text:style-name="Standard"/>
      <text:p text:style-name="Standard">· <text:s text:c="6"/>Updates</text:p>
      <text:p text:style-name="Standard"/>
      <text:p text:style-name="Standard"><text:s text:c="10"/>Fundraising / Grants - We are waiting to hear from the Philanthropy and youth program. <text:s/>Creighton will check on other grants. </text:p>
      <text:p text:style-name="Standard"/>
      <text:p text:style-name="Standard"><text:s text:c="10"/>Webpage - Ella will update the website to indicate the center is currently closed. Creighton will also be added as an administrator. </text:p>
      <text:p text:style-name="Standard"/>
      <text:p text:style-name="Standard"><text:s/></text:p>
      <text:p text:style-name="Standard"/>
      <text:p text:style-name="Standard">New business</text:p>
      <text:p text:style-name="Standard"/>
      <text:p text:style-name="Standard">· <text:s text:c="6"/>LGBTQ Summit funding request - We would like to donate, will need to wait and see about our finances. </text:p>
      <text:p text:style-name="Standard"><text:soft-page-break/></text:p>
      <text:p text:style-name="Standard">Faye requested a donation for a pool party. It is unlikely the party will happen. </text:p>
      <text:p text:style-name="Standard"/>
      <text:p text:style-name="Standard">Tri-State Transgender - Their records and our records don’t match. They may be using their own account. They will need to have their bills go through us or start their own 501c3. For the Gala, Rebel paid for things with cash and then was reimbursed by the Gala. <text:s/>This is not allowed per the 501c3 rules. Rebel will contact Jo</text:p>
      <text:p text:style-name="Standard"/>
      <text:p text:style-name="Standard">Magic City Equality has asked to be trained in the NDSU Safe Zone program. <text:s/>Creighton will do the training as part of his job with NDSU. </text:p>
      <text:p text:style-name="Standard"/>
      <text:p text:style-name="Standard">· <text:s text:c="7"/></text:p>
      <text:p text:style-name="Standard"/>
      <text:p text:style-name="Standard"><text:s/></text:p>
      <text:p text:style-name="Standard"/>
      <text:p text:style-name="Standard"><text:s/></text:p>
      <text:p text:style-name="Standard"/>
      <text:p text:style-name="Standard">Next meeting- May 10 (Mother’s Day) move to May 19?</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0" meta:word-count="288" meta:character-count="1680" meta:non-whitespace-character-count="1282"/>
    <meta:generator>LibreOfficeDev/6.0.5.2$Linux_X86_64 LibreOffice_project/</meta:generator>
  </office:meta>
</office:document-meta>
</file>